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55</text:p>
          </table:table-cell>
          <table:table-cell table:number-columns-repeated="4" table:style-name="ce10"/>
          <table:table-cell office:value-type="string" table:style-name="ce12">
            <text:p>0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2:1000028:70</text:p>
          </table:table-cell>
          <table:covered-table-cell/>
          <table:table-cell office:value-type="float" office:value="369776" table:style-name="ce21">
            <text:p>369776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516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507019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509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090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34:050903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6C0FE611C6B64B48874777DAD92C2DA12746371B52F6CFA95AF1D54728F5A6115460D8FCCBFA4954065BEEB9E55C03BC114CA75AB8CA508A7BD571A5C7717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09T06:29:46Z</meta:creation-date>
    <dc:date>2023-11-09T06:29:46Z</dc:date>
  </office:meta>
</office:document-meta>
</file>